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3:16"/><text:bookmark-start text:name="__RefHeading___james_316_1"/><text:bookmark-start text:name="james_316"/>James 3:16<text:bookmark-end text:name="__RefHeading___james_316_1"/><text:bookmark-end text:name="jame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ere jealousy and selfish ambition exist, there will be disorder and every vile practi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ere you have envy and selfish ambition, there you find disorder and every evil practi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herever there is jealousy and selfish ambition, there you will find disorder and evil of every ki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ere envying and strife is, there is confusion and every evil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3:15" text:style-name="Internet_20_link" text:visited-style-name="Visited_20_Internet_20_Link">James 3:15</text:a> ← James 3:16 → <text:a xlink:type="simple" xlink:href="https://groveserver.com/bible/doku.php?id=james_3:17" text:style-name="Internet_20_link" text:visited-style-name="Visited_20_Internet_20_Link">James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3" text:style-name="Internet_20_link" text:visited-style-name="Visited_20_Internet_20_Link">Jam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11</meta:creation-date>
    <dc:creator>Generated</dc:creator>
    <dc:date>2025-11-05T22::24:11</dc:date>
    <dc:language>en-US</dc:language>
    <meta:editing-cycles>1</meta:editing-cycles>
    <meta:editing-duration>PT0S</meta:editing-duration>
    <dc:title>james_3:16</dc:title>
  </office:meta>
</office:document-meta>
</file>