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ames_3:17:nlt"/>But the wisdom from above is first of all pure. It is also peace loving, gentle at all times, and willing to yield to others. It is full of mercy and good deeds. It shows no favoritism and is always sinc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52:00</meta:creation-date>
    <dc:creator>Generated</dc:creator>
    <dc:date>2025-11-06T02::52:00</dc:date>
    <dc:language>en-US</dc:language>
    <meta:editing-cycles>1</meta:editing-cycles>
    <meta:editing-duration>PT0S</meta:editing-duration>
    <dc:title>james_3:17:nlt</dc:title>
  </office:meta>
</office:document-meta>
</file>