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2"/><text:bookmark-start text:name="__RefHeading___james_32_1"/><text:bookmark-start text:name="james_32"/>James 3:2<text:bookmark-end text:name="__RefHeading___james_32_1"/><text:bookmark-end text:name="jame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all stumble in many ways, and if anyone does not stumble in what he says, he is a perfect man, able also to bridle his whole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ll stumble in many ways. If anyone is never at fault in what he says, he is a perfect man, able to keep his whole body in che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deed, we all make many mistakes. For if we could control our tongues, we would be perfect and could also control ourselves in every other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many things we offend all. If any man offend not in word, the same is a perfect man, and able also to bridle the whole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1" text:style-name="Internet_20_link" text:visited-style-name="Visited_20_Internet_20_Link">James 3:1</text:a> ← James 3:2 → <text:a xlink:type="simple" xlink:href="https://groveserver.com/bible/doku.php?id=james_3:3" text:style-name="Internet_20_link" text:visited-style-name="Visited_20_Internet_20_Link">Jame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8:32</meta:creation-date>
    <dc:creator>Generated</dc:creator>
    <dc:date>2025-10-31T00::38:32</dc:date>
    <dc:language>en-US</dc:language>
    <meta:editing-cycles>1</meta:editing-cycles>
    <meta:editing-duration>PT0S</meta:editing-duration>
    <dc:title>james_3:2</dc:title>
  </office:meta>
</office:document-meta>
</file>