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ames_3:2:nlt"/>Indeed, we all make many mistakes. For if we could control our tongues, we would be perfect and could also control ourselves in every other wa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3::53:42</meta:creation-date>
    <dc:creator>Generated</dc:creator>
    <dc:date>2025-11-05T13::53:42</dc:date>
    <dc:language>en-US</dc:language>
    <meta:editing-cycles>1</meta:editing-cycles>
    <meta:editing-duration>PT0S</meta:editing-duration>
    <dc:title>james_3:2:nlt</dc:title>
  </office:meta>
</office:document-meta>
</file>