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3"/><text:bookmark-start text:name="__RefHeading___james_33_1"/><text:bookmark-start text:name="james_33"/>James 3:3<text:bookmark-end text:name="__RefHeading___james_33_1"/><text:bookmark-end text:name="james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put bits into the mouths of horses so that they obey us, we guide their whole bodies as w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put bits into the mouths of horses to make them obey us, we can turn the whole anim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can make a large horse go wherever we want by means of a small bit in its mo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we put bits in the horses' mouths, that they may obey us; and we turn about their whole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2" text:style-name="Internet_20_link" text:visited-style-name="Visited_20_Internet_20_Link">James 3:2</text:a> ← James 3:3 → <text:a xlink:type="simple" xlink:href="https://groveserver.com/bible/doku.php?id=james_3:4" text:style-name="Internet_20_link" text:visited-style-name="Visited_20_Internet_20_Link">James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51</meta:creation-date>
    <dc:creator>Generated</dc:creator>
    <dc:date>2025-11-05T16::55:51</dc:date>
    <dc:language>en-US</dc:language>
    <meta:editing-cycles>1</meta:editing-cycles>
    <meta:editing-duration>PT0S</meta:editing-duration>
    <dc:title>james_3:3</dc:title>
  </office:meta>
</office:document-meta>
</file>