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3:4"/><text:bookmark-start text:name="__RefHeading___james_34_1"/><text:bookmark-start text:name="james_34"/>James 3:4<text:bookmark-end text:name="__RefHeading___james_34_1"/><text:bookmark-end text:name="jame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ook at the ships also: though they are so large and are driven by strong winds, they are guided by a very small rudder wherever the will of the pilot direc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r take ships as an example. Although they are so large and are driven by strong winds, they are steered by a very small rudder wherever the pilot wants to g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 small rudder makes a huge ship turn wherever the pilot chooses to go, even though the winds are stro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 also the ships, which though they be so great, and are driven of fierce winds, yet are they turned about with a very small helm, whithersoever the governor list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3:3" text:style-name="Internet_20_link" text:visited-style-name="Visited_20_Internet_20_Link">James 3:3</text:a> ← James 3:4 → <text:a xlink:type="simple" xlink:href="https://groveserver.com/bible/doku.php?id=james_3:5" text:style-name="Internet_20_link" text:visited-style-name="Visited_20_Internet_20_Link">Jame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3" text:style-name="Internet_20_link" text:visited-style-name="Visited_20_Internet_20_Link">Jam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4:54</meta:creation-date>
    <dc:creator>Generated</dc:creator>
    <dc:date>2025-11-05T04::54:54</dc:date>
    <dc:language>en-US</dc:language>
    <meta:editing-cycles>1</meta:editing-cycles>
    <meta:editing-duration>PT0S</meta:editing-duration>
    <dc:title>james_3:4</dc:title>
  </office:meta>
</office:document-meta>
</file>