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mes_3:5"/><text:bookmark-start text:name="__RefHeading___james_35_1"/><text:bookmark-start text:name="james_35"/>James 3:5<text:bookmark-end text:name="__RefHeading___james_35_1"/><text:bookmark-end text:name="james_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also the tongue is a small member, yet it boasts of great things. How great a forest is set ablaze by such a small fire!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Likewise the tongue is a small part of the body, but it makes great boasts. Consider what a great forest is set on fire by a small spark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n the same way, the tongue is a small thing that makes grand speeches.But a tiny spark can set a great forest on fir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Even so the tongue is a little member, and boasteth great things. Behold, how great a matter a little fire kindleth!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ames_3:4" text:style-name="Internet_20_link" text:visited-style-name="Visited_20_Internet_20_Link">James 3:4</text:a> ← James 3:5 → <text:a xlink:type="simple" xlink:href="https://groveserver.com/bible/doku.php?id=james_3:6" text:style-name="Internet_20_link" text:visited-style-name="Visited_20_Internet_20_Link">James 3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ames" text:style-name="Internet_20_link" text:visited-style-name="Visited_20_Internet_20_Link">James</text:a> → <text:a xlink:type="simple" xlink:href="https://groveserver.com/bible/doku.php?id=james_3" text:style-name="Internet_20_link" text:visited-style-name="Visited_20_Internet_20_Link">Jame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34:52</meta:creation-date>
    <dc:creator>Generated</dc:creator>
    <dc:date>2025-11-08T02::34:52</dc:date>
    <dc:language>en-US</dc:language>
    <meta:editing-cycles>1</meta:editing-cycles>
    <meta:editing-duration>PT0S</meta:editing-duration>
    <dc:title>james_3:5</dc:title>
  </office:meta>
</office:document-meta>
</file>