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8"/><text:bookmark-start text:name="__RefHeading___james_38_1"/><text:bookmark-start text:name="james_38"/>James 3:8<text:bookmark-end text:name="__RefHeading___james_38_1"/><text:bookmark-end text:name="jame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 human being can tame the tongue. It is a restless evil, full of deadly poi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 man can tame the tongue. It is a restless evil, full of deadly poi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 one can tame the tongue. It is restless and evil, full of deadly po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tongue can no man tame; it is an unruly evil, full of deadly po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7" text:style-name="Internet_20_link" text:visited-style-name="Visited_20_Internet_20_Link">James 3:7</text:a> ← James 3:8 → <text:a xlink:type="simple" xlink:href="https://groveserver.com/bible/doku.php?id=james_3:9" text:style-name="Internet_20_link" text:visited-style-name="Visited_20_Internet_20_Link">Jame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23:21</meta:creation-date>
    <dc:creator>Generated</dc:creator>
    <dc:date>2025-11-01T09::23:21</dc:date>
    <dc:language>en-US</dc:language>
    <meta:editing-cycles>1</meta:editing-cycles>
    <meta:editing-duration>PT0S</meta:editing-duration>
    <dc:title>james_3:8</dc:title>
  </office:meta>
</office:document-meta>
</file>