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3:9"/><text:bookmark-start text:name="__RefHeading___james_39_1"/><text:bookmark-start text:name="james_39"/>James 3:9<text:bookmark-end text:name="__RefHeading___james_39_1"/><text:bookmark-end text:name="james_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ith it we bless our Lord and Father, and with it we curse people who are made in the likeness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ith the tongue we praise our Lord and Father, and with it we curse men, who have been made in God's likenes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metimes it praises our Lord and Father, and sometimes it curses those who have been made in the image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rewith bless we God, even the Father; and therewith curse we men, which are made after the similitude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3:8" text:style-name="Internet_20_link" text:visited-style-name="Visited_20_Internet_20_Link">James 3:8</text:a> ← James 3:9 → <text:a xlink:type="simple" xlink:href="https://groveserver.com/bible/doku.php?id=james_3:10" text:style-name="Internet_20_link" text:visited-style-name="Visited_20_Internet_20_Link">James 3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3" text:style-name="Internet_20_link" text:visited-style-name="Visited_20_Internet_20_Link">Jam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7:50</meta:creation-date>
    <dc:creator>Generated</dc:creator>
    <dc:date>2025-11-05T17::07:50</dc:date>
    <dc:language>en-US</dc:language>
    <meta:editing-cycles>1</meta:editing-cycles>
    <meta:editing-duration>PT0S</meta:editing-duration>
    <dc:title>james_3:9</dc:title>
  </office:meta>
</office:document-meta>
</file>