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4:1"/><text:bookmark-start text:name="__RefHeading___james_41_1"/><text:bookmark-start text:name="james_41"/>James 4:1<text:bookmark-end text:name="__RefHeading___james_41_1"/><text:bookmark-end text:name="james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causes quarrels and what causes fights among you? Is it not this, that your passions are at war within you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causes fights and quarrels among you? Don't they come from your desires that battle within you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is causing the quarrels and fights among you? Don't they come from the evil desires at war within you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rom whence come wars and fightings among you? come they not hence, even of your lusts that war in your memb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18" text:style-name="Internet_20_link" text:visited-style-name="Visited_20_Internet_20_Link">James 3:18</text:a> ← James 4:1 → <text:a xlink:type="simple" xlink:href="https://groveserver.com/bible/doku.php?id=james_4:2" text:style-name="Internet_20_link" text:visited-style-name="Visited_20_Internet_20_Link">James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4" text:style-name="Internet_20_link" text:visited-style-name="Visited_20_Internet_20_Link">Jam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9:22</meta:creation-date>
    <dc:creator>Generated</dc:creator>
    <dc:date>2025-11-04T03::09:22</dc:date>
    <dc:language>en-US</dc:language>
    <meta:editing-cycles>1</meta:editing-cycles>
    <meta:editing-duration>PT0S</meta:editing-duration>
    <dc:title>james_4:1</dc:title>
  </office:meta>
</office:document-meta>
</file>