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4:11"/><text:bookmark-start text:name="__RefHeading___james_411_1"/><text:bookmark-start text:name="james_411"/>James 4:11<text:bookmark-end text:name="__RefHeading___james_411_1"/><text:bookmark-end text:name="james_4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speak evil against one another, brothers. The one who speaks against a brother or judges his brother, speaks evil against the law and judges the law. But if you judge the law, you are not a doer of the law but a judge.</text:p>
          </table:table-cell>
        </table:table-row>
        <table:table-row>
          <table:table-cell office:value-type="string" table:style-name="tablecell">
            <text:p text:style-name="tablealignleft"> NIV </text:p>
          </table:table-cell>
          <table:table-cell office:value-type="string" table:style-name="tablecell">
            <text:p text:style-name="tablealignleft"> Brothers, do not slander one another. Anyone who speaks against his brother or judges him speaks against the law and judges it. When you judge the law, you are not keeping it, but sitting in judgment on it.</text:p>
          </table:table-cell>
        </table:table-row>
        <table:table-row>
          <table:table-cell office:value-type="string" table:style-name="tablecell">
            <text:p text:style-name="tablealignleft"> NLT </text:p>
          </table:table-cell>
          <table:table-cell office:value-type="string" table:style-name="tablecell">
            <text:p text:style-name="tablealignleft"> Don't speak evil against each other, dear brothers and sisters. If you criticize and judge each other, then you are criticizing and judging God's law. But your job is to obey the law, not to judge whether it applies to you.</text:p>
          </table:table-cell>
        </table:table-row>
        <table:table-row>
          <table:table-cell office:value-type="string" table:style-name="tablecell">
            <text:p text:style-name="tablealignleft"> KJV </text:p>
          </table:table-cell>
          <table:table-cell office:value-type="string" table:style-name="tablecell">
            <text:p text:style-name="tablealignleft"> Speak not evil one of another, brethren. He that speaketh evil of his brother, and judgeth his brother, speaketh evil of the law, and judgeth the law: but if thou judge the law, thou art not a doer of the law, but a judge.</text:p>
          </table:table-cell>
        </table:table-row>
      </table:table>
      <text:p text:style-name="Horizontal_20_Line"/>
      <text:p text:style-name="Plugin_Wrap_Paragraph_Right aligned"><text:span text:style-name="sup"> <text:a xlink:type="simple" xlink:href="https://groveserver.com/bible/doku.php?id=james_4:10" text:style-name="Internet_20_link" text:visited-style-name="Visited_20_Internet_20_Link">James 4:10</text:a> ← James 4:11 → <text:a xlink:type="simple" xlink:href="https://groveserver.com/bible/doku.php?id=james_4:12" text:style-name="Internet_20_link" text:visited-style-name="Visited_20_Internet_20_Link">James 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 → <text:a xlink:type="simple" xlink:href="https://groveserver.com/bible/doku.php?id=james_4" text:style-name="Internet_20_link" text:visited-style-name="Visited_20_Internet_20_Link">Jam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44:12</meta:creation-date>
    <dc:creator>Generated</dc:creator>
    <dc:date>2025-11-05T01::44:12</dc:date>
    <dc:language>en-US</dc:language>
    <meta:editing-cycles>1</meta:editing-cycles>
    <meta:editing-duration>PT0S</meta:editing-duration>
    <dc:title>james_4:11</dc:title>
  </office:meta>
</office:document-meta>
</file>