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ames_4:11:nlt"/>Don't speak evil against each other, dear brothers and sisters. If you criticize and judge each other, then you are criticizing and judging God's law. But your job is to obey the law, not to judge whether it applies to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49:52</meta:creation-date>
    <dc:creator>Generated</dc:creator>
    <dc:date>2025-11-06T01::49:52</dc:date>
    <dc:language>en-US</dc:language>
    <meta:editing-cycles>1</meta:editing-cycles>
    <meta:editing-duration>PT0S</meta:editing-duration>
    <dc:title>james_4:11:nlt</dc:title>
  </office:meta>
</office:document-meta>
</file>