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4:12"/><text:bookmark-start text:name="__RefHeading___james_412_1"/><text:bookmark-start text:name="james_412"/>James 4:12<text:bookmark-end text:name="__RefHeading___james_412_1"/><text:bookmark-end text:name="jame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is only one lawgiver and judge, he who is able to save and to destroy. But who are you to judge your neighbor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is only one Lawgiver and Judge, the one who is able to save and destroy. But you–who are you to judge your neighbor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alone, who gave the law, is the Judge. He alone has the power to save or to destroy. So what right do you have to judge your neighbor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is one lawgiver, who is able to save and to destroy: who art thou that judgest anoth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4:11" text:style-name="Internet_20_link" text:visited-style-name="Visited_20_Internet_20_Link">James 4:11</text:a> ← James 4:12 → <text:a xlink:type="simple" xlink:href="https://groveserver.com/bible/doku.php?id=james_4:13" text:style-name="Internet_20_link" text:visited-style-name="Visited_20_Internet_20_Link">Jame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4" text:style-name="Internet_20_link" text:visited-style-name="Visited_20_Internet_20_Link">Jam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51</meta:creation-date>
    <dc:creator>Generated</dc:creator>
    <dc:date>2025-11-05T21::33:51</dc:date>
    <dc:language>en-US</dc:language>
    <meta:editing-cycles>1</meta:editing-cycles>
    <meta:editing-duration>PT0S</meta:editing-duration>
    <dc:title>james_4:12</dc:title>
  </office:meta>
</office:document-meta>
</file>