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2:niv"/>There is only one Lawgiver and Judge, the one who is able to save and destroy. But you–who are you to judge your neighb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james_4:12:niv</dc:title>
  </office:meta>
</office:document-meta>
</file>