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4:14"/><text:bookmark-start text:name="__RefHeading___james_414_1"/><text:bookmark-start text:name="james_414"/>James 4:14<text:bookmark-end text:name="__RefHeading___james_414_1"/><text:bookmark-end text:name="jame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you do not know what tomorrow will bring. What is your life? For you are a mist that appears for a little time and then vanish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y, you do not even know what will happen tomorrow. What is your life? You are a mist that appears for a little while and then vanish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w do you know what your life will be like tomorrow? Your life is like the morning fog– it's here a little while, then it's g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as ye know not what shall be on the morrow. For what is your life? It is even a vapour, that appeareth for a little time, and then vanisheth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4:13" text:style-name="Internet_20_link" text:visited-style-name="Visited_20_Internet_20_Link">James 4:13</text:a> ← James 4:14 → <text:a xlink:type="simple" xlink:href="https://groveserver.com/bible/doku.php?id=james_4:15" text:style-name="Internet_20_link" text:visited-style-name="Visited_20_Internet_20_Link">James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4" text:style-name="Internet_20_link" text:visited-style-name="Visited_20_Internet_20_Link">Jam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4:12</meta:creation-date>
    <dc:creator>Generated</dc:creator>
    <dc:date>2025-11-06T08::34:12</dc:date>
    <dc:language>en-US</dc:language>
    <meta:editing-cycles>1</meta:editing-cycles>
    <meta:editing-duration>PT0S</meta:editing-duration>
    <dc:title>james_4:14</dc:title>
  </office:meta>
</office:document-meta>
</file>