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15"/><text:bookmark-start text:name="__RefHeading___james_415_1"/><text:bookmark-start text:name="james_415"/>James 4:15<text:bookmark-end text:name="__RefHeading___james_415_1"/><text:bookmark-end text:name="jame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stead you ought to say, “If the Lord wills, we will live and do this or tha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ead, you ought to say, “If it is the Lord's will, we will live and do this or tha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you ought to say is, “If the Lord wants us to, we will live and do this or tha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at ye ought to say, If the Lord will, we shall live, and do this, or th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14" text:style-name="Internet_20_link" text:visited-style-name="Visited_20_Internet_20_Link">James 4:14</text:a> ← James 4:15 → <text:a xlink:type="simple" xlink:href="https://groveserver.com/bible/doku.php?id=james_4:16" text:style-name="Internet_20_link" text:visited-style-name="Visited_20_Internet_20_Link">Jame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15</meta:creation-date>
    <dc:creator>Generated</dc:creator>
    <dc:date>2025-11-05T13::00:15</dc:date>
    <dc:language>en-US</dc:language>
    <meta:editing-cycles>1</meta:editing-cycles>
    <meta:editing-duration>PT0S</meta:editing-duration>
    <dc:title>james_4:15</dc:title>
  </office:meta>
</office:document-meta>
</file>