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16"/><text:bookmark-start text:name="__RefHeading___james_416_1"/><text:bookmark-start text:name="james_416"/>James 4:16<text:bookmark-end text:name="__RefHeading___james_416_1"/><text:bookmark-end text:name="jame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, you boast in your arrogance. All such boasting is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, you boast and brag. All such boasting is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wise you are boasting about your own plans, and all such boasting is 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ye rejoice in your boastings: all such rejoicing is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15" text:style-name="Internet_20_link" text:visited-style-name="Visited_20_Internet_20_Link">James 4:15</text:a> ← James 4:16 → <text:a xlink:type="simple" xlink:href="https://groveserver.com/bible/doku.php?id=james_4:17" text:style-name="Internet_20_link" text:visited-style-name="Visited_20_Internet_20_Link">Jame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2:44</meta:creation-date>
    <dc:creator>Generated</dc:creator>
    <dc:date>2025-11-05T10::52:44</dc:date>
    <dc:language>en-US</dc:language>
    <meta:editing-cycles>1</meta:editing-cycles>
    <meta:editing-duration>PT0S</meta:editing-duration>
    <dc:title>james_4:16</dc:title>
  </office:meta>
</office:document-meta>
</file>