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james_4:2:nlt"/>You want what you don't have, so you scheme and kill to get it. You are jealous of what others have, but you can't get it, so you fight and wage war to take it away from them. Yet you don't have what you want because you don't ask God for i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7T09::32:33</meta:creation-date>
    <dc:creator>Generated</dc:creator>
    <dc:date>2025-11-07T09::32:33</dc:date>
    <dc:language>en-US</dc:language>
    <meta:editing-cycles>1</meta:editing-cycles>
    <meta:editing-duration>PT0S</meta:editing-duration>
    <dc:title>james_4:2:nlt</dc:title>
  </office:meta>
</office:document-meta>
</file>