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3"/><text:bookmark-start text:name="__RefHeading___james_43_1"/><text:bookmark-start text:name="james_43"/>James 4:3<text:bookmark-end text:name="__RefHeading___james_43_1"/><text:bookmark-end text:name="jame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sk and do not receive, because you ask wrongly, to spend it on your pa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ask, you do not receive, because you ask with wrong motives, that you may spend what you get on your pleasu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n when you ask, you don't get it because your motives are all wrong– you want only what will give you pleas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sk, and receive not, because ye ask amiss, that ye may consume it upon your lu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2" text:style-name="Internet_20_link" text:visited-style-name="Visited_20_Internet_20_Link">James 4:2</text:a> ← James 4:3 → <text:a xlink:type="simple" xlink:href="https://groveserver.com/bible/doku.php?id=james_4:4" text:style-name="Internet_20_link" text:visited-style-name="Visited_20_Internet_20_Link">Jame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7:50</meta:creation-date>
    <dc:creator>Generated</dc:creator>
    <dc:date>2025-11-10T05::17:50</dc:date>
    <dc:language>en-US</dc:language>
    <meta:editing-cycles>1</meta:editing-cycles>
    <meta:editing-duration>PT0S</meta:editing-duration>
    <dc:title>james_4:3</dc:title>
  </office:meta>
</office:document-meta>
</file>