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4:4"/><text:bookmark-start text:name="__RefHeading___james_44_1"/><text:bookmark-start text:name="james_44"/>James 4:4<text:bookmark-end text:name="__RefHeading___james_44_1"/><text:bookmark-end text:name="jame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adulterous people! Do you not know that friendship with the world is enmity with God? Therefore whoever wishes to be a friend of the world makes himself an enemy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adulterous people, don't you know that friendship with the world is hatred toward God? Anyone who chooses to be a friend of the world becomes an enemy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adulterers! Don't you realize that friendship with the world makes you an enemy of God? I say it again: If you want to be a friend of the world, you make yourself an enemy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adulterers and adulteresses, know ye not that the friendship of the world is enmity with God? whosoever therefore will be a friend of the world is the enemy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4:3" text:style-name="Internet_20_link" text:visited-style-name="Visited_20_Internet_20_Link">James 4:3</text:a> ← James 4:4 → <text:a xlink:type="simple" xlink:href="https://groveserver.com/bible/doku.php?id=james_4:5" text:style-name="Internet_20_link" text:visited-style-name="Visited_20_Internet_20_Link">Jame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4" text:style-name="Internet_20_link" text:visited-style-name="Visited_20_Internet_20_Link">Jam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48:57</meta:creation-date>
    <dc:creator>Generated</dc:creator>
    <dc:date>2025-10-30T17::48:57</dc:date>
    <dc:language>en-US</dc:language>
    <meta:editing-cycles>1</meta:editing-cycles>
    <meta:editing-duration>PT0S</meta:editing-duration>
    <dc:title>james_4:4</dc:title>
  </office:meta>
</office:document-meta>
</file>