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4:5"/><text:bookmark-start text:name="__RefHeading___james_45_1"/><text:bookmark-start text:name="james_45"/>James 4:5<text:bookmark-end text:name="__RefHeading___james_45_1"/><text:bookmark-end text:name="james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r do you suppose it is to no purpose that the Scripture says, “He yearns jealously over the spirit that he has made to dwell in us”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r do you think Scripture says without reason that the spirit he caused to live in us envies intensely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at do you think the Scriptures mean when they say that the spirit God has placed within us is filled with envy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Do ye think that the scripture saith in vain, The spirit that dwelleth in us lusteth to env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4:4" text:style-name="Internet_20_link" text:visited-style-name="Visited_20_Internet_20_Link">James 4:4</text:a> ← James 4:5 → <text:a xlink:type="simple" xlink:href="https://groveserver.com/bible/doku.php?id=james_4:6" text:style-name="Internet_20_link" text:visited-style-name="Visited_20_Internet_20_Link">James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4" text:style-name="Internet_20_link" text:visited-style-name="Visited_20_Internet_20_Link">Jam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4:22</meta:creation-date>
    <dc:creator>Generated</dc:creator>
    <dc:date>2025-11-06T20::44:22</dc:date>
    <dc:language>en-US</dc:language>
    <meta:editing-cycles>1</meta:editing-cycles>
    <meta:editing-duration>PT0S</meta:editing-duration>
    <dc:title>james_4:5</dc:title>
  </office:meta>
</office:document-meta>
</file>