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mes_4:6"/><text:bookmark-start text:name="__RefHeading___james_46_1"/><text:bookmark-start text:name="james_46"/>James 4:6<text:bookmark-end text:name="__RefHeading___james_46_1"/><text:bookmark-end text:name="james_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he gives more grace. Therefore it says, “God opposes the proud, but gives grace to the humbl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he gives us more grace. That is why Scripture says: “God opposes the proud but gives grace to the humbl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he gives us even more grace to stand against such evil desires. As the Scriptures say, “God opposes the proud but favors the humble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he giveth more grace. Wherefore he saith, God resisteth the proud, but giveth grace unto the humb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ames_4:5" text:style-name="Internet_20_link" text:visited-style-name="Visited_20_Internet_20_Link">James 4:5</text:a> ← James 4:6 → <text:a xlink:type="simple" xlink:href="https://groveserver.com/bible/doku.php?id=james_4:7" text:style-name="Internet_20_link" text:visited-style-name="Visited_20_Internet_20_Link">James 4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ames" text:style-name="Internet_20_link" text:visited-style-name="Visited_20_Internet_20_Link">James</text:a> → <text:a xlink:type="simple" xlink:href="https://groveserver.com/bible/doku.php?id=james_4" text:style-name="Internet_20_link" text:visited-style-name="Visited_20_Internet_20_Link">Jame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1:37</meta:creation-date>
    <dc:creator>Generated</dc:creator>
    <dc:date>2025-11-05T16::51:37</dc:date>
    <dc:language>en-US</dc:language>
    <meta:editing-cycles>1</meta:editing-cycles>
    <meta:editing-duration>PT0S</meta:editing-duration>
    <dc:title>james_4:6</dc:title>
  </office:meta>
</office:document-meta>
</file>