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8"/><text:bookmark-start text:name="__RefHeading___james_48_1"/><text:bookmark-start text:name="james_48"/>James 4:8<text:bookmark-end text:name="__RefHeading___james_48_1"/><text:bookmark-end text:name="jame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raw near to God, and he will draw near to you. Cleanse your hands, you sinners, and purify your hearts, you double-mind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me near to God and he will come near to you. Wash your hands, you sinners, and purify your hearts, you double-mind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ome close to God, and God will come close to you. Wash your hands, you sinners; purify your hearts, for your loyalty is divided between God and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raw nigh to God, and he will draw nigh to you. Cleanse your hands, ye sinners; and purify your hearts, ye double mi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7" text:style-name="Internet_20_link" text:visited-style-name="Visited_20_Internet_20_Link">James 4:7</text:a> ← James 4:8 → <text:a xlink:type="simple" xlink:href="https://groveserver.com/bible/doku.php?id=james_4:9" text:style-name="Internet_20_link" text:visited-style-name="Visited_20_Internet_20_Link">Jame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18:37</meta:creation-date>
    <dc:creator>Generated</dc:creator>
    <dc:date>2025-10-31T14::18:37</dc:date>
    <dc:language>en-US</dc:language>
    <meta:editing-cycles>1</meta:editing-cycles>
    <meta:editing-duration>PT0S</meta:editing-duration>
    <dc:title>james_4:8</dc:title>
  </office:meta>
</office:document-meta>
</file>