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2:niv"/>Above all, my brothers, do not swear–not by heaven or by earth or by anything else. Let your “Yes” be yes, and your “No,” no, or you will be condem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42</meta:creation-date>
    <dc:creator>Generated</dc:creator>
    <dc:date>2025-11-09T02::15:42</dc:date>
    <dc:language>en-US</dc:language>
    <meta:editing-cycles>1</meta:editing-cycles>
    <meta:editing-duration>PT0S</meta:editing-duration>
    <dc:title>james_5:12:niv</dc:title>
  </office:meta>
</office:document-meta>
</file>