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5:13"/><text:bookmark-start text:name="__RefHeading___james_513_1"/><text:bookmark-start text:name="james_513"/>James 5:13<text:bookmark-end text:name="__RefHeading___james_513_1"/><text:bookmark-end text:name="james_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s anyone among you suffering? Let him pray. Is anyone cheerful? Let him sing prais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s any one of you in trouble? He should pray. Is anyone happy? Let him sing songs of prais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re any of you suffering hardships? You should pray. Are any of you happy? You should sing prais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s any among you afflicted? let him pray. Is any merry? let him sing psalm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5:12" text:style-name="Internet_20_link" text:visited-style-name="Visited_20_Internet_20_Link">James 5:12</text:a> ← James 5:13 → <text:a xlink:type="simple" xlink:href="https://groveserver.com/bible/doku.php?id=james_5:14" text:style-name="Internet_20_link" text:visited-style-name="Visited_20_Internet_20_Link">James 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5" text:style-name="Internet_20_link" text:visited-style-name="Visited_20_Internet_20_Link">Jam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8:16</meta:creation-date>
    <dc:creator>Generated</dc:creator>
    <dc:date>2025-11-08T11::18:16</dc:date>
    <dc:language>en-US</dc:language>
    <meta:editing-cycles>1</meta:editing-cycles>
    <meta:editing-duration>PT0S</meta:editing-duration>
    <dc:title>james_5:13</dc:title>
  </office:meta>
</office:document-meta>
</file>