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14"/><text:bookmark-start text:name="__RefHeading___james_514_1"/><text:bookmark-start text:name="james_514"/>James 5:14<text:bookmark-end text:name="__RefHeading___james_514_1"/><text:bookmark-end text:name="jame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 anyone among you sick? Let him call for the elders of the church, and let them pray over him, anointing him with oil in the name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 any one of you sick? He should call the elders of the church to pray over him and anoint him with oil in the name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any of you sick? You should call for the elders of the church to come and pray over you, anointing you with oil in the name of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any sick among you? let him call for the elders of the church; and let them pray over him, anointing him with oil in the name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13" text:style-name="Internet_20_link" text:visited-style-name="Visited_20_Internet_20_Link">James 5:13</text:a> ← James 5:14 → <text:a xlink:type="simple" xlink:href="https://groveserver.com/bible/doku.php?id=james_5:15" text:style-name="Internet_20_link" text:visited-style-name="Visited_20_Internet_20_Link">Jame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45</meta:creation-date>
    <dc:creator>Generated</dc:creator>
    <dc:date>2025-11-08T10::00:45</dc:date>
    <dc:language>en-US</dc:language>
    <meta:editing-cycles>1</meta:editing-cycles>
    <meta:editing-duration>PT0S</meta:editing-duration>
    <dc:title>james_5:14</dc:title>
  </office:meta>
</office:document-meta>
</file>