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5:15"/><text:bookmark-start text:name="__RefHeading___james_515_1"/><text:bookmark-start text:name="james_515"/>James 5:15<text:bookmark-end text:name="__RefHeading___james_515_1"/><text:bookmark-end text:name="james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prayer of faith will save the one who is sick, and the Lord will raise him up. And if he has committed sins, he will be forgi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prayer offered in faith will make the sick person well; the Lord will raise him up. If he has sinned, he will be forgi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ch a prayer offered in faith will heal the sick, and the Lord will make you well. And if you have committed any sins, you will be forgi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prayer of faith shall save the sick, and the Lord shall raise him up; and if he have committed sins, they shall be forgive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5:14" text:style-name="Internet_20_link" text:visited-style-name="Visited_20_Internet_20_Link">James 5:14</text:a> ← James 5:15 → <text:a xlink:type="simple" xlink:href="https://groveserver.com/bible/doku.php?id=james_5:16" text:style-name="Internet_20_link" text:visited-style-name="Visited_20_Internet_20_Link">James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5" text:style-name="Internet_20_link" text:visited-style-name="Visited_20_Internet_20_Link">Jam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21</meta:creation-date>
    <dc:creator>Generated</dc:creator>
    <dc:date>2025-11-08T08::22:21</dc:date>
    <dc:language>en-US</dc:language>
    <meta:editing-cycles>1</meta:editing-cycles>
    <meta:editing-duration>PT0S</meta:editing-duration>
    <dc:title>james_5:15</dc:title>
  </office:meta>
</office:document-meta>
</file>