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17"/><text:bookmark-start text:name="__RefHeading___james_517_1"/><text:bookmark-start text:name="james_517"/>James 5:17<text:bookmark-end text:name="__RefHeading___james_517_1"/><text:bookmark-end text:name="james_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Elijah was a man with a nature like ours, and he prayed fervently that it might not rain, and for three years and six months it did not rain on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lijah was a man just like us. He prayed earnestly that it would not rain, and it did not rain on the land for three and a half y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Elijah was as human as we are, and yet when he prayed earnestly that no rain would fall, none fell for three and a half years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Elias was a man subject to like passions as we are, and he prayed earnestly that it might not rain: and it rained not on the earth by the space of three years and six mon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16" text:style-name="Internet_20_link" text:visited-style-name="Visited_20_Internet_20_Link">James 5:16</text:a> ← James 5:17 → <text:a xlink:type="simple" xlink:href="https://groveserver.com/bible/doku.php?id=james_5:18" text:style-name="Internet_20_link" text:visited-style-name="Visited_20_Internet_20_Link">James 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2:29</meta:creation-date>
    <dc:creator>Generated</dc:creator>
    <dc:date>2025-11-06T14::12:29</dc:date>
    <dc:language>en-US</dc:language>
    <meta:editing-cycles>1</meta:editing-cycles>
    <meta:editing-duration>PT0S</meta:editing-duration>
    <dc:title>james_5:17</dc:title>
  </office:meta>
</office:document-meta>
</file>