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19"/><text:bookmark-start text:name="__RefHeading___james_519_1"/><text:bookmark-start text:name="james_519"/>James 5:19<text:bookmark-end text:name="__RefHeading___james_519_1"/><text:bookmark-end text:name="jame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brothers, if anyone among you wanders from the truth and someone brings him bac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brothers, if one of you should wander from the truth and someone should bring him back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dear brothers and sisters, if someone among you wanders away from the truth and is brought back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if any of you do err from the truth, and one convert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8" text:style-name="Internet_20_link" text:visited-style-name="Visited_20_Internet_20_Link">James 5:18</text:a> ← James 5:19 → <text:a xlink:type="simple" xlink:href="https://groveserver.com/bible/doku.php?id=james_5:20" text:style-name="Internet_20_link" text:visited-style-name="Visited_20_Internet_20_Link">Jame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34</meta:creation-date>
    <dc:creator>Generated</dc:creator>
    <dc:date>2025-11-07T15::36:34</dc:date>
    <dc:language>en-US</dc:language>
    <meta:editing-cycles>1</meta:editing-cycles>
    <meta:editing-duration>PT0S</meta:editing-duration>
    <dc:title>james_5:19</dc:title>
  </office:meta>
</office:document-meta>
</file>