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5:2"/><text:bookmark-start text:name="__RefHeading___james_52_1"/><text:bookmark-start text:name="james_52"/>James 5:2<text:bookmark-end text:name="__RefHeading___james_52_1"/><text:bookmark-end text:name="james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r riches have rotted and your garments are moth-eat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r wealth has rotted, and moths have eaten your cloth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r wealth is rotting away, and your fine clothes are moth-eaten ra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our riches are corrupted, and your garments are motheat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5:1" text:style-name="Internet_20_link" text:visited-style-name="Visited_20_Internet_20_Link">James 5:1</text:a> ← James 5:2 → <text:a xlink:type="simple" xlink:href="https://groveserver.com/bible/doku.php?id=james_5:3" text:style-name="Internet_20_link" text:visited-style-name="Visited_20_Internet_20_Link">James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5" text:style-name="Internet_20_link" text:visited-style-name="Visited_20_Internet_20_Link">Jam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42</meta:creation-date>
    <dc:creator>Generated</dc:creator>
    <dc:date>2025-11-05T15::36:42</dc:date>
    <dc:language>en-US</dc:language>
    <meta:editing-cycles>1</meta:editing-cycles>
    <meta:editing-duration>PT0S</meta:editing-duration>
    <dc:title>james_5:2</dc:title>
  </office:meta>
</office:document-meta>
</file>