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mes_5:20"/><text:bookmark-start text:name="__RefHeading___james_520_1"/><text:bookmark-start text:name="james_520"/>James 5:20<text:bookmark-end text:name="__RefHeading___james_520_1"/><text:bookmark-end text:name="james_5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let him know that whoever brings back a sinner from his wandering will save his soul from death and will cover a multitude of sin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remember this: Whoever turns a sinner from the error of his way will save him from death and cover over a multitude of sin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you can be sure that whoever brings the sinner back will save that person from death and bring about the forgiveness of many sin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Let him know, that he which converteth the sinner from the error of his way shall save a soul from death, and shall hide a multitude of sin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ames_5:19" text:style-name="Internet_20_link" text:visited-style-name="Visited_20_Internet_20_Link">James 5:19</text:a> ← James 5:20 → <text:a xlink:type="simple" xlink:href="https://groveserver.com/bible/doku.php?id=1_peter_1:1" text:style-name="Internet_20_link" text:visited-style-name="Visited_20_Internet_20_Link">1 Peter 1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ames" text:style-name="Internet_20_link" text:visited-style-name="Visited_20_Internet_20_Link">James</text:a> → <text:a xlink:type="simple" xlink:href="https://groveserver.com/bible/doku.php?id=james_5" text:style-name="Internet_20_link" text:visited-style-name="Visited_20_Internet_20_Link">Jame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31:29</meta:creation-date>
    <dc:creator>Generated</dc:creator>
    <dc:date>2025-11-04T10::31:29</dc:date>
    <dc:language>en-US</dc:language>
    <meta:editing-cycles>1</meta:editing-cycles>
    <meta:editing-duration>PT0S</meta:editing-duration>
    <dc:title>james_5:20</dc:title>
  </office:meta>
</office:document-meta>
</file>