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5:3:nlt"/>Your gold and silver have become worthless. The very wealth you were counting on will eat away your flesh like fire. This treasure you have accumulated will stand as evidence against you on the day of judg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4:33</meta:creation-date>
    <dc:creator>Generated</dc:creator>
    <dc:date>2025-11-06T15::14:33</dc:date>
    <dc:language>en-US</dc:language>
    <meta:editing-cycles>1</meta:editing-cycles>
    <meta:editing-duration>PT0S</meta:editing-duration>
    <dc:title>james_5:3:nlt</dc:title>
  </office:meta>
</office:document-meta>
</file>