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5:4:nlt"/>For listen! Hear the cries of the field workers whom you have cheated of their pay. The wages you held back cry out against you. The cries of those who harvest your fields have reached the ears of the Lord of Heaven's Ar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4:22</meta:creation-date>
    <dc:creator>Generated</dc:creator>
    <dc:date>2025-11-07T03::44:22</dc:date>
    <dc:language>en-US</dc:language>
    <meta:editing-cycles>1</meta:editing-cycles>
    <meta:editing-duration>PT0S</meta:editing-duration>
    <dc:title>james_5:4:nlt</dc:title>
  </office:meta>
</office:document-meta>
</file>