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5:5"/><text:bookmark-start text:name="__RefHeading___james_55_1"/><text:bookmark-start text:name="james_55"/>James 5:5<text:bookmark-end text:name="__RefHeading___james_55_1"/><text:bookmark-end text:name="jame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have lived on the earth in luxury and in self-indulgence. You have fattened your hearts in a day of slaugh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have lived on earth in luxury and self-indulgence. You have fattened yourselves in the day of slaugh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ave spent your years on earth in luxury, satisfying your every desire. You have fattened yourselves for the day of slaugh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have lived in pleasure on the earth, and been wanton; ye have nourished your hearts, as in a day of sl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5:4" text:style-name="Internet_20_link" text:visited-style-name="Visited_20_Internet_20_Link">James 5:4</text:a> ← James 5:5 → <text:a xlink:type="simple" xlink:href="https://groveserver.com/bible/doku.php?id=james_5:6" text:style-name="Internet_20_link" text:visited-style-name="Visited_20_Internet_20_Link">Jame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5" text:style-name="Internet_20_link" text:visited-style-name="Visited_20_Internet_20_Link">Jam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8:43</meta:creation-date>
    <dc:creator>Generated</dc:creator>
    <dc:date>2025-11-09T04::28:43</dc:date>
    <dc:language>en-US</dc:language>
    <meta:editing-cycles>1</meta:editing-cycles>
    <meta:editing-duration>PT0S</meta:editing-duration>
    <dc:title>james_5:5</dc:title>
  </office:meta>
</office:document-meta>
</file>