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5:7"/><text:bookmark-start text:name="__RefHeading___james_57_1"/><text:bookmark-start text:name="james_57"/>James 5:7<text:bookmark-end text:name="__RefHeading___james_57_1"/><text:bookmark-end text:name="james_5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 patient, therefore, brothers, until the coming of the Lord. See how the farmer waits for the precious fruit of the earth, being patient about it, until it receives the early and the late rains.</text:p>
          </table:table-cell>
        </table:table-row>
        <table:table-row>
          <table:table-cell office:value-type="string" table:style-name="tablecell">
            <text:p text:style-name="tablealignleft"> NIV </text:p>
          </table:table-cell>
          <table:table-cell office:value-type="string" table:style-name="tablecell">
            <text:p text:style-name="tablealignleft"> Be patient, then, brothers, until the Lord's coming. See how the farmer waits for the land to yield its valuable crop and how patient he is for the autumn and spring rains.</text:p>
          </table:table-cell>
        </table:table-row>
        <table:table-row>
          <table:table-cell office:value-type="string" table:style-name="tablecell">
            <text:p text:style-name="tablealignleft"> NLT </text:p>
          </table:table-cell>
          <table:table-cell office:value-type="string" table:style-name="tablecell">
            <text:p text:style-name="tablealignleft"> Dear brothers and sisters, be patient as you wait for the Lord's return. Consider the farmers who patiently wait for the rains in the fall and in the spring. They eagerly look for the valuable harvest to ripen.</text:p>
          </table:table-cell>
        </table:table-row>
        <table:table-row>
          <table:table-cell office:value-type="string" table:style-name="tablecell">
            <text:p text:style-name="tablealignleft"> KJV </text:p>
          </table:table-cell>
          <table:table-cell office:value-type="string" table:style-name="tablecell">
            <text:p text:style-name="tablealignleft"> Be patient therefore, brethren, unto the coming of the Lord. Behold, the husbandman waiteth for the precious fruit of the earth, and hath long patience for it, until he receive the early and latter rain.</text:p>
          </table:table-cell>
        </table:table-row>
      </table:table>
      <text:p text:style-name="Horizontal_20_Line"/>
      <text:p text:style-name="Plugin_Wrap_Paragraph_Right aligned"><text:span text:style-name="sup"> <text:a xlink:type="simple" xlink:href="https://groveserver.com/bible/doku.php?id=james_5:6" text:style-name="Internet_20_link" text:visited-style-name="Visited_20_Internet_20_Link">James 5:6</text:a> ← James 5:7 → <text:a xlink:type="simple" xlink:href="https://groveserver.com/bible/doku.php?id=james_5:8" text:style-name="Internet_20_link" text:visited-style-name="Visited_20_Internet_20_Link">James 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ames" text:style-name="Internet_20_link" text:visited-style-name="Visited_20_Internet_20_Link">James</text:a> → <text:a xlink:type="simple" xlink:href="https://groveserver.com/bible/doku.php?id=james_5" text:style-name="Internet_20_link" text:visited-style-name="Visited_20_Internet_20_Link">Jam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2:53</meta:creation-date>
    <dc:creator>Generated</dc:creator>
    <dc:date>2025-11-07T18::02:53</dc:date>
    <dc:language>en-US</dc:language>
    <meta:editing-cycles>1</meta:editing-cycles>
    <meta:editing-duration>PT0S</meta:editing-duration>
    <dc:title>james_5:7</dc:title>
  </office:meta>
</office:document-meta>
</file>