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5:8"/><text:bookmark-start text:name="__RefHeading___james_58_1"/><text:bookmark-start text:name="james_58"/>James 5:8<text:bookmark-end text:name="__RefHeading___james_58_1"/><text:bookmark-end text:name="james_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also, be patient. Establish your hearts, for the coming of the Lord is at ha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too, be patient and stand firm, because the Lord's coming is nea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, too, must be patient. Take courage, for the coming of the Lord is near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 ye also patient; stablish your hearts: for the coming of the Lord draweth ni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5:7" text:style-name="Internet_20_link" text:visited-style-name="Visited_20_Internet_20_Link">James 5:7</text:a> ← James 5:8 → <text:a xlink:type="simple" xlink:href="https://groveserver.com/bible/doku.php?id=james_5:9" text:style-name="Internet_20_link" text:visited-style-name="Visited_20_Internet_20_Link">James 5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5" text:style-name="Internet_20_link" text:visited-style-name="Visited_20_Internet_20_Link">Jam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4:51</meta:creation-date>
    <dc:creator>Generated</dc:creator>
    <dc:date>2025-11-05T12::14:51</dc:date>
    <dc:language>en-US</dc:language>
    <meta:editing-cycles>1</meta:editing-cycles>
    <meta:editing-duration>PT0S</meta:editing-duration>
    <dc:title>james_5:8</dc:title>
  </office:meta>
</office:document-meta>
</file>