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9"/><text:bookmark-start text:name="__RefHeading___james_59_1"/><text:bookmark-start text:name="james_59"/>James 5:9<text:bookmark-end text:name="__RefHeading___james_59_1"/><text:bookmark-end text:name="jame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grumble against one another, brothers, so that you may not be judged; behold, the Judge is standing at the do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n't grumble against each other, brothers, or you will be judged. The Judge is standing at the door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grumble about each other, brothers and sisters, or you will be judged. For look– the Judge is standing at the doo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udge not one against another, brethren, lest ye be condemned: behold, the judge standeth before the d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8" text:style-name="Internet_20_link" text:visited-style-name="Visited_20_Internet_20_Link">James 5:8</text:a> ← James 5:9 → <text:a xlink:type="simple" xlink:href="https://groveserver.com/bible/doku.php?id=james_5:10" text:style-name="Internet_20_link" text:visited-style-name="Visited_20_Internet_20_Link">Jame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4:34</meta:creation-date>
    <dc:creator>Generated</dc:creator>
    <dc:date>2025-11-09T04::04:34</dc:date>
    <dc:language>en-US</dc:language>
    <meta:editing-cycles>1</meta:editing-cycles>
    <meta:editing-duration>PT0S</meta:editing-duration>
    <dc:title>james_5:9</dc:title>
  </office:meta>
</office:document-meta>
</file>