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1"/><text:bookmark-start text:name="__RefHeading___jeremiah_11_1"/><text:bookmark-start text:name="jeremiah_11"/>Jeremiah 1:1<text:bookmark-end text:name="__RefHeading___jeremiah_11_1"/><text:bookmark-end text:name="jeremiah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Jeremiah, the son of Hilkiah, one of the priests who were in Anathoth in the land of Benjam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Jeremiah son of Hilkiah, one of the priests at Anathoth in the territory of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words of Jeremiah son of Hilkiah, one of the priests from the town of Anathoth in the land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ένετο  Ιερεμιαν   Χελκιου       Αναθω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Jeremiah the son of Hilkiah, of the priests that were in Anathoth in the land of Benjam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24" text:style-name="Internet_20_link" text:visited-style-name="Visited_20_Internet_20_Link">Isaiah 66:24</text:a> ← Jeremiah 1:1 → <text:a xlink:type="simple" xlink:href="https://groveserver.com/bible/doku.php?id=jeremiah_1:2" text:style-name="Internet_20_link" text:visited-style-name="Visited_20_Internet_20_Link">Jeremiah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9:48</meta:creation-date>
    <dc:creator>Generated</dc:creator>
    <dc:date>2025-10-30T17::49:48</dc:date>
    <dc:language>en-US</dc:language>
    <meta:editing-cycles>1</meta:editing-cycles>
    <meta:editing-duration>PT0S</meta:editing-duration>
    <dc:title>jeremiah_1:1</dc:title>
  </office:meta>
</office:document-meta>
</file>