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:12"/><text:bookmark-start text:name="__RefHeading___jeremiah_112_1"/><text:bookmark-start text:name="jeremiah_112"/>Jeremiah 1:12<text:bookmark-end text:name="__RefHeading___jeremiah_112_1"/><text:bookmark-end text:name="jeremiah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aid to me, “You have seen well, for I am watching over my word to perform i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e, “You have seen correctly, for I am watching to see that my word is fulfill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said, “That's right, and it means that I am watching, and I will certainly carry out all my plan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the LORD unto me, Thou hast well seen: for I will hasten my word to perform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:11" text:style-name="Internet_20_link" text:visited-style-name="Visited_20_Internet_20_Link">Jeremiah 1:11</text:a> ← Jeremiah 1:12 → <text:a xlink:type="simple" xlink:href="https://groveserver.com/bible/doku.php?id=jeremiah_1:13" text:style-name="Internet_20_link" text:visited-style-name="Visited_20_Internet_20_Link">Jeremiah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" text:style-name="Internet_20_link" text:visited-style-name="Visited_20_Internet_20_Link">Jerem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29</meta:creation-date>
    <dc:creator>Generated</dc:creator>
    <dc:date>2025-11-05T21::33:29</dc:date>
    <dc:language>en-US</dc:language>
    <meta:editing-cycles>1</meta:editing-cycles>
    <meta:editing-duration>PT0S</meta:editing-duration>
    <dc:title>jeremiah_1:12</dc:title>
  </office:meta>
</office:document-meta>
</file>