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:13"/><text:bookmark-start text:name="__RefHeading___jeremiah_113_1"/><text:bookmark-start text:name="jeremiah_113"/>Jeremiah 1:13<text:bookmark-end text:name="__RefHeading___jeremiah_113_1"/><text:bookmark-end text:name="jeremiah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 of the LORD came to me a second time, saying, “What do you see?” And I said, “I see a boiling pot, facing away from the north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d of the LORD came to me again: “What do you see?I see a boiling pot, tilting away from the north,” I answe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poke to me again and asked, “What do you see now?” And I replied, “I see a pot of boiling water, spilling from the north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   εἶπα λέβητα ὑποκαιόμενον       βορρᾶ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ord of the LORD came unto me the second time, saying, What seest thou? And I said, I see a seething pot; and the face thereof is toward the no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:12" text:style-name="Internet_20_link" text:visited-style-name="Visited_20_Internet_20_Link">Jeremiah 1:12</text:a> ← Jeremiah 1:13 → <text:a xlink:type="simple" xlink:href="https://groveserver.com/bible/doku.php?id=jeremiah_1:14" text:style-name="Internet_20_link" text:visited-style-name="Visited_20_Internet_20_Link">Jeremiah 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" text:style-name="Internet_20_link" text:visited-style-name="Visited_20_Internet_20_Link">Jerem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3:25</meta:creation-date>
    <dc:creator>Generated</dc:creator>
    <dc:date>2025-11-05T19::13:25</dc:date>
    <dc:language>en-US</dc:language>
    <meta:editing-cycles>1</meta:editing-cycles>
    <meta:editing-duration>PT0S</meta:editing-duration>
    <dc:title>jeremiah_1:13</dc:title>
  </office:meta>
</office:document-meta>
</file>