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5:nlt"/>Listen! I am calling the armies of the kingdoms of the north to come to Jerusalem. I, the LORD, have spoken! “They will set their thrones at the gates of the city. They will attack its walls and all the other towns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4:54</meta:creation-date>
    <dc:creator>Generated</dc:creator>
    <dc:date>2025-11-07T17::34:54</dc:date>
    <dc:language>en-US</dc:language>
    <meta:editing-cycles>1</meta:editing-cycles>
    <meta:editing-duration>PT0S</meta:editing-duration>
    <dc:title>jeremiah_1:15:nlt</dc:title>
  </office:meta>
</office:document-meta>
</file>