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16"/><text:bookmark-start text:name="__RefHeading___jeremiah_116_1"/><text:bookmark-start text:name="jeremiah_116"/>Jeremiah 1:16<text:bookmark-end text:name="__RefHeading___jeremiah_116_1"/><text:bookmark-end text:name="jeremiah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eclare my judgments against them, for all their evil in forsaking me. They have made offerings to other gods and worshiped the works of their own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nounce my judgments on my people because of their wickedness in forsaking me, in burning incense to other gods and in worshiping what their hands have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onounce judgment on my people for all their evil– for deserting me and burning incense to other gods. Yes, they worship idols made with their own han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utter my judgments against them touching all their wickedness, who have forsaken me, and have burned incense unto other gods, and worshipped the works of their own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15" text:style-name="Internet_20_link" text:visited-style-name="Visited_20_Internet_20_Link">Jeremiah 1:15</text:a> ← Jeremiah 1:16 → <text:a xlink:type="simple" xlink:href="https://groveserver.com/bible/doku.php?id=jeremiah_1:17" text:style-name="Internet_20_link" text:visited-style-name="Visited_20_Internet_20_Link">Jeremiah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4:06</meta:creation-date>
    <dc:creator>Generated</dc:creator>
    <dc:date>2025-10-30T21::14:06</dc:date>
    <dc:language>en-US</dc:language>
    <meta:editing-cycles>1</meta:editing-cycles>
    <meta:editing-duration>PT0S</meta:editing-duration>
    <dc:title>jeremiah_1:16</dc:title>
  </office:meta>
</office:document-meta>
</file>