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17"/><text:bookmark-start text:name="__RefHeading___jeremiah_117_1"/><text:bookmark-start text:name="jeremiah_117"/>Jeremiah 1:17<text:bookmark-end text:name="__RefHeading___jeremiah_117_1"/><text:bookmark-end text:name="jerem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dress yourself for work; arise, and say to them everything that I command you. Do not be dismayed by them, lest I dismay you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et yourself ready! Stand up and say to them whatever I command you. Do not be terrified by them, or I will terrify you befor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up and prepare for action. Go out and tell them everything I tell you to say. Do not be afraid of them, or I will make you look foolish in front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ὀσφύν   ἀνάστηθι  εἰπὸ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therefore gird up thy loins, and arise, and speak unto them all that I command thee: be not dismayed at their faces, lest I confound thee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16" text:style-name="Internet_20_link" text:visited-style-name="Visited_20_Internet_20_Link">Jeremiah 1:16</text:a> ← Jeremiah 1:17 → <text:a xlink:type="simple" xlink:href="https://groveserver.com/bible/doku.php?id=jeremiah_1:18" text:style-name="Internet_20_link" text:visited-style-name="Visited_20_Internet_20_Link">Jeremiah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08</meta:creation-date>
    <dc:creator>Generated</dc:creator>
    <dc:date>2025-11-06T14::29:08</dc:date>
    <dc:language>en-US</dc:language>
    <meta:editing-cycles>1</meta:editing-cycles>
    <meta:editing-duration>PT0S</meta:editing-duration>
    <dc:title>jeremiah_1:17</dc:title>
  </office:meta>
</office:document-meta>
</file>