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7:lxx"/>καὶ σὺ περίζωσαι τὴν ὀσφύν σου καὶ ἀνάστηθι καὶ εἰπὸν πρὸς αὐτοὺς πάντα ὅσα ἂν ἐντείλωμαί σοι μὴ φοβηθῇς ἀπὸ προσώπου αὐτῶν μηδὲ πτοηθῇς ἐναντίον αὐτῶν ὅτι μετὰ σοῦ ἐγώ εἰμι τοῦ ἐξαιρεῖσθαί σε λέγε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2</meta:creation-date>
    <dc:creator>Generated</dc:creator>
    <dc:date>2025-11-05T05::05:12</dc:date>
    <dc:language>en-US</dc:language>
    <meta:editing-cycles>1</meta:editing-cycles>
    <meta:editing-duration>PT0S</meta:editing-duration>
    <dc:title>jeremiah_1:17:lxx</dc:title>
  </office:meta>
</office:document-meta>
</file>