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:17:nlt"/>“Get up and prepare for action. Go out and tell them everything I tell you to say. Do not be afraid of them, or I will make you look foolish in front of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09:09</meta:creation-date>
    <dc:creator>Generated</dc:creator>
    <dc:date>2025-11-04T10::09:09</dc:date>
    <dc:language>en-US</dc:language>
    <meta:editing-cycles>1</meta:editing-cycles>
    <meta:editing-duration>PT0S</meta:editing-duration>
    <dc:title>jeremiah_1:17:nlt</dc:title>
  </office:meta>
</office:document-meta>
</file>