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8:nlt"/>For see, today I have made you strong like a fortified city that cannot be captured, like an iron pillar or a bronze wall. You will stand against the whole land– the kings, officials, priests, and peopl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51</meta:creation-date>
    <dc:creator>Generated</dc:creator>
    <dc:date>2025-11-07T18::57:51</dc:date>
    <dc:language>en-US</dc:language>
    <meta:editing-cycles>1</meta:editing-cycles>
    <meta:editing-duration>PT0S</meta:editing-duration>
    <dc:title>jeremiah_1:18:nlt</dc:title>
  </office:meta>
</office:document-meta>
</file>