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:2"/><text:bookmark-start text:name="__RefHeading___jeremiah_12_1"/><text:bookmark-start text:name="jeremiah_12"/>Jeremiah 1:2<text:bookmark-end text:name="__RefHeading___jeremiah_12_1"/><text:bookmark-end text:name="jeremiah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whom the word of the LORD came in the days of Josiah the son of Amon, king of Judah, in the thirteenth year of his reig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him in the thirteenth year of the reign of Josiah son of Amon king of Jud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first gave messages to Jeremiah during the thirteenth year of the reign of Josiah son of Amon, king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  Ιωσια  Αμως  Ιουδα  τρισκαιδεκάτου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whom the word of the LORD came in the days of Josiah the son of Amon king of Judah, in the thirteenth year of his reig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:1" text:style-name="Internet_20_link" text:visited-style-name="Visited_20_Internet_20_Link">Jeremiah 1:1</text:a> ← Jeremiah 1:2 → <text:a xlink:type="simple" xlink:href="https://groveserver.com/bible/doku.php?id=jeremiah_1:3" text:style-name="Internet_20_link" text:visited-style-name="Visited_20_Internet_20_Link">Jeremiah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" text:style-name="Internet_20_link" text:visited-style-name="Visited_20_Internet_20_Link">Jerem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0:11</meta:creation-date>
    <dc:creator>Generated</dc:creator>
    <dc:date>2025-11-05T00::40:11</dc:date>
    <dc:language>en-US</dc:language>
    <meta:editing-cycles>1</meta:editing-cycles>
    <meta:editing-duration>PT0S</meta:editing-duration>
    <dc:title>jeremiah_1:2</dc:title>
  </office:meta>
</office:document-meta>
</file>