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3:nlt"/>The LORD's messages continued throughout the reign of King Jehoiakim, Josiah's son, until the eleventh year of the reign of King Zedekiah, another of Josiah's sons. In August of that eleventh year the people of Jerusalem were taken away as capti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6:37</meta:creation-date>
    <dc:creator>Generated</dc:creator>
    <dc:date>2025-11-06T12::36:37</dc:date>
    <dc:language>en-US</dc:language>
    <meta:editing-cycles>1</meta:editing-cycles>
    <meta:editing-duration>PT0S</meta:editing-duration>
    <dc:title>jeremiah_1:3:nlt</dc:title>
  </office:meta>
</office:document-meta>
</file>