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4"/><text:bookmark-start text:name="__RefHeading___jeremiah_14_1"/><text:bookmark-start text:name="jeremiah_14"/>Jeremiah 1:4<text:bookmark-end text:name="__RefHeading___jeremiah_14_1"/><text:bookmark-end text:name="jeremiah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word of the LORD came to m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, say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me this messag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3" text:style-name="Internet_20_link" text:visited-style-name="Visited_20_Internet_20_Link">Jeremiah 1:3</text:a> ← Jeremiah 1:4 → <text:a xlink:type="simple" xlink:href="https://groveserver.com/bible/doku.php?id=jeremiah_1:5" text:style-name="Internet_20_link" text:visited-style-name="Visited_20_Internet_20_Link">Jeremiah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4</meta:creation-date>
    <dc:creator>Generated</dc:creator>
    <dc:date>2025-11-06T09::43:24</dc:date>
    <dc:language>en-US</dc:language>
    <meta:editing-cycles>1</meta:editing-cycles>
    <meta:editing-duration>PT0S</meta:editing-duration>
    <dc:title>jeremiah_1:4</dc:title>
  </office:meta>
</office:document-meta>
</file>