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5"/><text:bookmark-start text:name="__RefHeading___jeremiah_15_1"/><text:bookmark-start text:name="jeremiah_15"/>Jeremiah 1:5<text:bookmark-end text:name="__RefHeading___jeremiah_15_1"/><text:bookmark-end text:name="jeremiah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fore I formed you in the womb I knew you, and before you were born I consecrated you; I appointed you a prophet to the nation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fore I formed you in the womb I knew you, before you were born I set you apart; I appointed you as a prophet to the nation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knew you before I formed you in your mother's womb. Before you were born I set you apart and appointed you as my prophet to the natio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I formed thee in the belly I knew thee; and before thou camest forth out of the womb I sanctified thee, and I ordained thee a prophet unto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4" text:style-name="Internet_20_link" text:visited-style-name="Visited_20_Internet_20_Link">Jeremiah 1:4</text:a> ← Jeremiah 1:5 → <text:a xlink:type="simple" xlink:href="https://groveserver.com/bible/doku.php?id=jeremiah_1:6" text:style-name="Internet_20_link" text:visited-style-name="Visited_20_Internet_20_Link">Jeremiah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52</meta:creation-date>
    <dc:creator>Generated</dc:creator>
    <dc:date>2025-11-06T22::27:52</dc:date>
    <dc:language>en-US</dc:language>
    <meta:editing-cycles>1</meta:editing-cycles>
    <meta:editing-duration>PT0S</meta:editing-duration>
    <dc:title>jeremiah_1:5</dc:title>
  </office:meta>
</office:document-meta>
</file>